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0.00pt" fo:font-weight="normal" fo:font-family="Verdana" style:font-family-asian="Verdana" style:font-family-complex="Verdana" fo:background-color="transparent" fo:color="#0000ff"/>
    </style:style>
    <style:style style:name="T5" style:family="text">
      <style:text-properties fo:font-size="10.00pt" fo:font-weight="bold" fo:font-family="Verdana" style:font-family-asian="Verdana" style:font-family-complex="Verdana" fo:background-color="transparent" fo:color="#0000ff"/>
    </style:style>
    <style:style style:name="T6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7" style:family="text">
      <style:text-properties fo:font-size="10.00pt" fo:font-weight="bold" fo:font-family="Verdana" style:font-family-asian="Verdana" style:font-family-complex="Verdana" fo:background-color="transparent" fo:color="#0000ff"/>
    </style:style>
    <style:style style:name="T8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9" style:family="text">
      <style:text-properties fo:font-size="10.00pt" fo:font-weight="bold" fo:font-family="Verdana" style:font-family-asian="Verdana" style:font-family-complex="Verdana" fo:background-color="transparent" fo:color="#0000ff"/>
    </style:style>
    <style:style style:name="T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2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2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2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2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3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3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3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4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4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4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4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4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50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2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53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5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1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2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3" style:family="text">
      <style:text-properties fo:font-size="10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4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0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0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3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24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25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26" style:family="text">
      <style:text-properties fo:font-size="10.00pt" fo:font-weight="bold" fo:font-family="Verdana" style:font-family-asian="Verdana" style:font-family-complex="Verdana" fo:background-color="transparent" fo:color="#0000ff"/>
    </style:style>
    <style:style style:name="T1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8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0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198.45pt"/>
          <style:tab-stop style:position="3289.65pt" style:type="center"/>
          <style:tab-stop style:position="421121.65pt" style:type="right"/>
        </style:tab-stops>
      </style:paragraph-properties>
    </style:style>
    <style:style style:name="P3" style:family="paragraph">
      <style:paragraph-properties fo:line-height="100.00%" fo:text-align="center" fo:margin-left="2.00pt" fo:text-indent="0.00pt" fo:margin-right="2.00pt"/>
    </style:style>
    <style:style style:name="P4" style:family="paragraph">
      <style:paragraph-properties fo:line-height="100.00%" fo:text-align="left" fo:margin-left="2.00pt" fo:text-indent="0.00pt" fo:margin-right="2.05pt"/>
    </style:style>
    <style:style style:name="P5" style:family="paragraph">
      <style:paragraph-properties fo:line-height="100.00%" fo:text-align="left" fo:margin-left="2.00pt" fo:text-indent="0.00pt" fo:margin-right="2.25pt"/>
    </style:style>
    <style:style style:name="P6" style:family="paragraph">
      <style:paragraph-properties fo:line-height="100.00%" fo:text-align="left">
        <style:tab-stops>
          <style:tab-stop style:position="198.45pt"/>
          <style:tab-stop style:position="3289.65pt" style:type="center"/>
          <style:tab-stop style:position="421121.6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60pt" fo:text-indent="-5.60pt">
        <style:tab-stops>
          <style:tab-stop style:position="147.45pt"/>
          <style:tab-stop style:position="3284.0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60pt" fo:text-indent="-5.60pt">
        <style:tab-stops>
          <style:tab-stop style:position="147.45pt"/>
          <style:tab-stop style:position="3284.0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17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235.55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bottom="6.00pt"/>
    </style:style>
    <style:style style:name="P36" style:family="paragraph">
      <style:paragraph-properties fo:line-height="100.00%" fo:text-align="justify" fo:margin-left="0.00pt" fo:text-indent="21.30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0.00pt" fo:text-indent="21.30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0.00pt" fo:text-indent="36.00pt"/>
    </style:style>
    <style:style style:name="P41" style:family="paragraph">
      <style:paragraph-properties fo:line-height="100.00%" fo:text-align="left" fo:margin-bottom="6.00pt"/>
    </style:style>
    <style:style style:name="P42" style:family="paragraph">
      <style:paragraph-properties fo:line-height="100.00%" fo:text-align="justify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/>
    </style:style>
    <style:style style:name="P44" style:family="paragraph">
      <style:paragraph-properties fo:line-height="100.00%" fo:text-align="justify" fo:margin-left="18.00pt" fo:text-indent="0.00pt"/>
    </style:style>
    <style:style style:name="P45" style:family="paragraph">
      <style:paragraph-properties fo:line-height="100.00%" fo:text-align="justify"/>
    </style:style>
    <text:list-style style:name="L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-18.00pt" fo:text-indent="18.00pt"/>
    </style:style>
    <style:style style:name="P47" style:family="paragraph">
      <style:paragraph-properties fo:line-height="100.00%" fo:text-align="justify" fo:margin-left="18.00pt" fo:text-indent="0.00pt"/>
    </style:style>
    <style:style style:name="P48" style:family="paragraph">
      <style:paragraph-properties fo:line-height="100.00%" fo:text-align="justify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 fo:margin-left="-18.00pt" fo:text-indent="18.00pt"/>
    </style:style>
    <style:style style:name="P50" style:family="paragraph">
      <style:paragraph-properties fo:line-height="100.00%" fo:text-align="justify" fo:margin-left="18.00pt" fo:text-indent="0.00pt"/>
    </style:style>
    <style:style style:name="P51" style:family="paragraph">
      <style:paragraph-properties fo:line-height="100.00%" fo:text-align="justify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justify" fo:margin-left="-18.00pt" fo:text-indent="18.00pt"/>
    </style:style>
    <style:style style:name="P53" style:family="paragraph">
      <style:paragraph-properties fo:line-height="100.00%" fo:text-align="justify" fo:margin-left="18.00pt" fo:text-indent="0.00pt"/>
    </style:style>
    <style:style style:name="P54" style:family="paragraph">
      <style:paragraph-properties fo:line-height="100.00%" fo:text-align="justify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/>
    </style:style>
    <style:style style:name="P56" style:family="paragraph">
      <style:paragraph-properties fo:line-height="100.00%" fo:text-align="justify"/>
    </style:style>
    <text:list-style style:name="L5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justify" fo:margin-left="18.00pt" fo:text-indent="0.00pt"/>
    </style:style>
    <style:style style:name="P59" style:family="paragraph">
      <style:paragraph-properties fo:line-height="100.00%" fo:text-align="justify"/>
    </style:style>
    <text:list-style style:name="L6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 fo:margin-left="18.00pt" fo:text-indent="0.00pt"/>
    </style:style>
    <style:style style:name="P62" style:family="paragraph">
      <style:paragraph-properties fo:line-height="100.00%" fo:text-align="justify"/>
    </style:style>
    <text:list-style style:name="L6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/>
    </style:style>
    <text:list-style style:name="L6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/>
    </style:style>
    <text:list-style style:name="L6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left="0.00pt" fo:text-indent="36.00pt"/>
    </style:style>
    <style:style style:name="P70" style:family="paragraph">
      <style:paragraph-properties fo:line-height="100.00%" fo:text-align="left" fo:margin-bottom="6.00pt"/>
    </style:style>
    <text:list-style style:name="L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 fo:margin-left="-18.00pt" fo:text-indent="18.00pt"/>
    </style:style>
    <style:style style:name="P72" style:family="paragraph">
      <style:paragraph-properties fo:line-height="100.00%" fo:text-align="justify" fo:margin-left="0.00pt" fo:text-indent="18.00p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justify" fo:margin-left="-18.00pt" fo:text-indent="18.00p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left="21.30pt" fo:text-indent="-21.30p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2.00pt" fo:text-indent="0.00pt"/>
    </style:style>
    <style:style style:name="P78" style:family="paragraph">
      <style:paragraph-properties fo:line-height="100.00%" fo:text-align="center" fo:margin-left="2.00pt" fo:text-indent="0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2.00pt" fo:text-indent="0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TableColumn0100" style:family="table-column">
      <style:table-column-properties style:column-width="2.756250in"/>
    </style:style>
    <style:style style:name="TableColumn0101" style:family="table-column">
      <style:table-column-properties style:column-width="0.708333in"/>
    </style:style>
    <style:style style:name="TableColumn0102" style:family="table-column">
      <style:table-column-properties style:column-width="3.149306in"/>
    </style:style>
    <style:style style:name="Table01" style:family="table">
      <style:table-properties style:width="6.613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2.125694in"/>
    </style:style>
    <style:style style:name="TableColumn0201" style:family="table-column">
      <style:table-column-properties style:column-width="4.550000in"/>
    </style:style>
    <style:style style:name="Table02" style:family="table">
      <style:table-properties style:width="6.6756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7778in" fo:padding-right="0.077778in" fo:vertical-align="top" fo:background-color="#efefe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7778in" fo:padding-right="0.077778in" fo:vertical-align="top" fo:background-color="#ffffff"/>
    </style:style>
    <style:style style:name="TableColumn0300" style:family="table-column">
      <style:table-column-properties style:column-width="3.309028in"/>
    </style:style>
    <style:style style:name="TableColumn0301" style:family="table-column">
      <style:table-column-properties style:column-width="3.384028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2">ΕΛΛΗΝΙΚΗ ΔΗΜΟΚΡΑΤΙΑ</text:span></text:p>
            <text:p text:style-name="P3"><text:span text:style-name="T2">ΔΗΜΟΣ ΗΡΑΚΛΕΙΟΥ</text:span></text:p>
            <text:p text:style-name="P3"><text:span text:style-name="T2">Δ/ΝΣΗ ΣΥΝΤΗΡΗΣΗΣ &amp;ΑΥΤΕΠΙΣΤΑΣΙΑΣ</text:span><text:span text:style-name="T3"/></text:p>
          </table:table-cell>
          <table:table-cell table:style-name="TableCell010001">
            <text:p text:style-name="P4"><text:span text:style-name="T3"/></text:p>
          </table:table-cell>
          <table:table-cell table:style-name="TableCell010002">
            <text:p text:style-name="P5"><text:span text:style-name="T4">ΔΗΜΟΣ:<text:s/></text:span><text:span text:style-name="T5">Ηρακλείου</text:span></text:p>
            <text:p text:style-name="P5"><text:span text:style-name="T6">ΕΡΓΟ:<text:s/></text:span><text:span text:style-name="T7">ΣΥΝΤΗΡΗΣΗ ΚΛΙΜΑΤΙΣΤΙΚΩΝ ΔΗΜΟΤΙΚΩΝ ΚΤΙΡΙΩΝ</text:span></text:p>
            <text:p text:style-name="P5"><text:span text:style-name="T8">Προϋπολογισμός:<text:s text:c="2"/>36.000,00ΕΥΡΩ</text:span></text:p>
            <text:p text:style-name="P5"><text:span text:style-name="T8">Χρηματοδότηση:<text:s/></text:span><text:span text:style-name="T9">Εσοδα</text:span><text:span text:style-name="T10"/></text:p>
          </table:table-cell>
        </table:table-row>
      </table:table>
      <text:p text:style-name="P7"><text:span text:style-name="T10"/></text:p>
      <text:p text:style-name="P7"><text:span text:style-name="T11"><text:s text:c="29"/></text:span></text:p>
      <text:p text:style-name="P7"><text:span text:style-name="T12"/></text:p>
      <text:p text:style-name="P8"><text:span text:style-name="T13">Τ Ε Χ Ν Ι Κ Η<text:s text:c="4"/>Ε Κ Θ Ε Σ Η</text:span></text:p>
      <text:p text:style-name="P9"><text:span text:style-name="T14"/></text:p>
      <text:p text:style-name="P9"><text:span text:style-name="T1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1"><text:span text:style-name="T15">Κωδ. Προϋπ/σμού:</text:span><text:span text:style-name="T16"/></text:p>
          </table:table-cell>
          <table:table-cell table:style-name="TableCell020001">
            <text:p text:style-name="P11"><text:span text:style-name="T16"/></text:p>
          </table:table-cell>
        </table:table-row>
      </table:table>
      <text:p text:style-name="P13"><text:span text:style-name="T16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5"><text:span text:style-name="T17">10-6262.003</text:span><text:span text:style-name="T18"/></text:p>
          </table:table-cell>
          <table:table-cell table:style-name="TableCell030001">
            <text:p text:style-name="P15"><text:span text:style-name="T19">10.000</text:span><text:span text:style-name="T20"/></text:p>
          </table:table-cell>
        </table:table-row>
        <table:table-row table:style-name="TableRow0301">
          <table:table-cell table:style-name="TableCell030100">
            <text:p text:style-name="P18"><text:span text:style-name="T21">15-6265.003</text:span><text:span text:style-name="T22"/></text:p>
          </table:table-cell>
          <table:table-cell table:style-name="TableCell030101">
            <text:p text:style-name="P18"><text:span text:style-name="T23">8.000</text:span><text:span text:style-name="T24"/></text:p>
          </table:table-cell>
        </table:table-row>
        <table:table-row table:style-name="TableRow0302">
          <table:table-cell table:style-name="TableCell030200">
            <text:p text:style-name="P20"><text:span text:style-name="T25">20-6265.003</text:span><text:span text:style-name="T26"/></text:p>
          </table:table-cell>
          <table:table-cell table:style-name="TableCell030201">
            <text:p text:style-name="P20"><text:span text:style-name="T27">2.000</text:span><text:span text:style-name="T28"/></text:p>
          </table:table-cell>
        </table:table-row>
        <table:table-row table:style-name="TableRow0303">
          <table:table-cell table:style-name="TableCell030300">
            <text:p text:style-name="P22"><text:span text:style-name="T29">30-6265.003</text:span><text:span text:style-name="T30"/></text:p>
          </table:table-cell>
          <table:table-cell table:style-name="TableCell030301">
            <text:p text:style-name="P22"><text:span text:style-name="T31">5.000</text:span><text:span text:style-name="T32"/></text:p>
          </table:table-cell>
        </table:table-row>
        <table:table-row table:style-name="TableRow0304">
          <table:table-cell table:style-name="TableCell030400">
            <text:p text:style-name="P24"><text:span text:style-name="T33">35-6265.003</text:span><text:span text:style-name="T34"/></text:p>
          </table:table-cell>
          <table:table-cell table:style-name="TableCell030401">
            <text:p text:style-name="P24"><text:span text:style-name="T35">2.000</text:span><text:span text:style-name="T36"/></text:p>
          </table:table-cell>
        </table:table-row>
        <table:table-row table:style-name="TableRow0305">
          <table:table-cell table:style-name="TableCell030500">
            <text:p text:style-name="P26"><text:span text:style-name="T37">40-6265.003</text:span><text:span text:style-name="T38"/></text:p>
          </table:table-cell>
          <table:table-cell table:style-name="TableCell030501">
            <text:p text:style-name="P26"><text:span text:style-name="T39">3.000</text:span><text:span text:style-name="T40"/></text:p>
          </table:table-cell>
        </table:table-row>
        <table:table-row table:style-name="TableRow0306">
          <table:table-cell table:style-name="TableCell030600">
            <text:p text:style-name="P28"><text:span text:style-name="T41">45-6265.003</text:span><text:span text:style-name="T42"/></text:p>
          </table:table-cell>
          <table:table-cell table:style-name="TableCell030601">
            <text:p text:style-name="P28"><text:span text:style-name="T43">2.000</text:span><text:span text:style-name="T44"/></text:p>
          </table:table-cell>
        </table:table-row>
        <table:table-row table:style-name="TableRow0307">
          <table:table-cell table:style-name="TableCell030700">
            <text:p text:style-name="P30"><text:span text:style-name="T45">70.6265.003</text:span><text:span text:style-name="T46"/></text:p>
          </table:table-cell>
          <table:table-cell table:style-name="TableCell030701">
            <text:p text:style-name="P30"><text:span text:style-name="T47">4.000</text:span><text:span text:style-name="T48"/></text:p>
          </table:table-cell>
        </table:table-row>
        <table:table-row table:style-name="TableRow0308">
          <table:table-cell table:style-name="TableCell030800">
            <text:p text:style-name="P32"><text:span text:style-name="T49"><text:s text:c="31"/></text:span><text:span text:style-name="T50">Σ Υ Ν Ο Λ Ο<text:s text:c="3"/></text:span><text:span text:style-name="T51"/></text:p>
          </table:table-cell>
          <table:table-cell table:style-name="TableCell030801">
            <text:p text:style-name="P32"><text:span text:style-name="T52">36.000<text:s/></text:span><text:span text:style-name="T53">ΕΥΡΩ</text:span><text:span text:style-name="T54"/></text:p>
          </table:table-cell>
        </table:table-row>
      </table:table>
      <text:p text:style-name="P34"><text:span text:style-name="T54"/></text:p>
      <text:p text:style-name="P35"><text:span text:style-name="T54"/></text:p>
      <text:p text:style-name="P36"><text:span text:style-name="T55">Η εργασία που θα ανατεθεί, περιλαμβάνει την τακτική συντήρηση και την επισκευαστική συντήρηση (επισκευή βλαβών που θα προκύψουν) στα κλιματιστικά που είναι εγκατεστημένα σε Δημοτικά κτίρια ιδιοκτησίας του Δήμου ή μισθωμένα, στα οποία λειτουργούν Υπηρεσίες του Δήμου Ηρακλείου.</text:span></text:p>
      <text:p text:style-name="P37"><text:span text:style-name="T56"/></text:p>
      <text:p text:style-name="P38"><text:span text:style-name="T57">Οι παροχές υπηρεσιών τις οποίες ζητάμε από τον ανάδοχο περιλαμβάνουν:</text:span></text:p>
      <text:p text:style-name="P39"><text:span text:style-name="T58"/></text:p>
      <text:p text:style-name="P40"><text:span text:style-name="T59">Α. ΤΑΚΤΙΚΗ ΣΥΝΤΗΡΗΣΗ</text:span></text:p>
      <text:p text:style-name="P41"><text:span text:style-name="T60"><text:s text:c="2"/></text:span><text:span text:style-name="T61"><text:s/></text:span><text:span text:style-name="T62">Η τακτική συντήρηση περιλαμβάνει<text:s/></text:span><text:span text:style-name="T63">δύο<text:s/></text:span><text:span text:style-name="T64">επισκέψεις εντός του τρέχοντος έτους</text:span><text:span text:style-name="T65">, μία κατά τη μεταγωγή λειτουργίας από χειμώνα σε θέρος και μία κατά τη μεταγωγή λειτουργίας από θέρος σε χειμώνα. Κατά την τακτική συντήρηση εκτελούνται οι παρακάτω εργασίες:</text:span></text:p>
      <text:p text:style-name="P41"><text:span text:style-name="T66"/></text:p>
      <text:p text:style-name="P42"><text:span text:style-name="T67">Α1. Αερόψυκτοι ψύκτες</text:span></text:p>
      <text:list text:style-name="L43">
        <text:list-item>
          <text:p text:style-name="P43"><text:span text:style-name="T67">Έλεγχος συμπιεστή ή συμπιεστών και μεταλλάκτη νερού<text:s/></text:span><text:span text:style-name="T68">–</text:span><text:span text:style-name="T69"><text:s/></text:span><text:span text:style-name="T70">ψυκτικού μέσου</text:span></text:p>
        </text:list-item>
        <text:list-item>
          <text:p text:style-name="P43"><text:span text:style-name="T70">Έλεγχος συμπυκνωτών και καθαρισμός με ειδικό χημικό διάλυμα</text:span></text:p>
        </text:list-item>
        <text:list-item>
          <text:p text:style-name="P43"><text:span text:style-name="T70">Έλεγχος δικτύου ψυκτικού μέσου και πιέσεων και τυχόν συμπλήρωση με ψυκτικό μέσο</text:span></text:p>
        </text:list-item>
        <text:list-item>
          <text:p text:style-name="P43"><text:span text:style-name="T70">Δοκιμές και ρυθμίσεις των οργάνων ελέγχου και αυτοματισμών του ψυκτικού συγκροτήματος</text:span></text:p>
        </text:list-item>
        <text:list-item>
          <text:p text:style-name="P43"><text:span text:style-name="T70">Έλεγχος σφίξιμο επαφών ηλεκτρονόμων (ρελαί)</text:span></text:p>
        </text:list-item>
        <text:list-item>
          <text:p text:style-name="P43"><text:span text:style-name="T70">Έλεγχος και καθαρισμός δικτύου </text:span></text:p>
        </text:list-item>
      </text:list>
      <text:p text:style-name="P44"><text:span text:style-name="T71"/></text:p>
      <text:p text:style-name="P45"><text:span text:style-name="T72">Α2. Τοπικές κλιματιστικές μονάδες νερού (FAN COIL UNITS) δαπέδου ή οροφής</text:span></text:p>
      <text:list text:style-name="L46">
        <text:list-item>
          <text:p text:style-name="P46"><text:span text:style-name="T72">Καθαρισμός φίλτρων</text:span></text:p>
        </text:list-item>
        <text:list-item>
          <text:p text:style-name="P46"><text:span text:style-name="T72">Καθαρισμός στοιχείου με ειδικό χημικό διάλυμα</text:span></text:p>
        </text:list-item>
        <text:list-item>
          <text:p text:style-name="P46"><text:span text:style-name="T72">Καθαρισμός λεκανών συμπυκνωμάτων</text:span></text:p>
        </text:list-item>
        <text:list-item>
          <text:p text:style-name="P46"><text:span text:style-name="T72">Έλεγχος κινητήρων ανεμιστήρα</text:span></text:p>
        </text:list-item>
        <text:list-item>
          <text:p text:style-name="P46"><text:span text:style-name="T72">Έλεγχος υδραυλικών συνδέσεων των αποχετεύσεων συμπυκνωμάτων</text:span></text:p>
        </text:list-item>
      </text:list>
      <text:p text:style-name="P47"><text:span text:style-name="T73"/></text:p>
      <text:p text:style-name="P48"><text:span text:style-name="T74">Α3. Κεντρικές κλιματιστικές μονάδες αέρα<text:s/></text:span><text:span text:style-name="T75">–</text:span><text:span text:style-name="T76"><text:s/></text:span><text:span text:style-name="T77">αέρα</text:span></text:p>
      <text:list text:style-name="L49">
        <text:list-item>
          <text:p text:style-name="P49"><text:span text:style-name="T77">Έλεγχος των ψυκτικών δικτύων</text:span></text:p>
        </text:list-item>
        <text:list-item>
          <text:p text:style-name="P49"><text:span text:style-name="T77">Έλεγχος των ηλεκτρικών δικτύων</text:span></text:p>
        </text:list-item>
        <text:list-item>
          <text:p text:style-name="P49"><text:span text:style-name="T77">Έλεγχος<text:s/></text:span><text:span text:style-name="T78">–</text:span><text:span text:style-name="T79"><text:s/></text:span><text:span text:style-name="T80">σφίξιμο επαφών</text:span></text:p>
        </text:list-item>
        <text:list-item>
          <text:p text:style-name="P49"><text:span text:style-name="T80">Έλεγχος καλής λειτουργίας των επιμέρους εξαρτημάτων των μονάδων</text:span></text:p>
        </text:list-item>
        <text:list-item>
          <text:p text:style-name="P49"><text:span text:style-name="T80">Έλεγχος καλής λειτουργίας<text:s text:c="2"/>των χειριστηρίων</text:span></text:p>
        </text:list-item>
        <text:list-item>
          <text:p text:style-name="P49"><text:span text:style-name="T80">Καθαρισμός φίλτρων ή αντικατάσταση αν απαιτείται</text:span></text:p>
        </text:list-item>
        <text:list-item>
          <text:p text:style-name="P49"><text:span text:style-name="T80">Καθαρισμός των στοιχείων των μονάδων με ειδικό χημικό διάλυμα</text:span></text:p>
        </text:list-item>
        <text:list-item>
          <text:p text:style-name="P49"><text:span text:style-name="T80">Έλεγχος αποχετεύσεων συμπυκνωμάτων</text:span></text:p>
        </text:list-item>
      </text:list>
      <text:p text:style-name="P50"><text:span text:style-name="T81"/></text:p>
      <text:p text:style-name="P51"><text:span text:style-name="T82">Α4. Κεντρικές κλιματιστικές μονάδες αέρα<text:s/></text:span><text:span text:style-name="T83">–</text:span><text:span text:style-name="T84"><text:s/></text:span><text:span text:style-name="T85">νερού</text:span></text:p>
      <text:list text:style-name="L52">
        <text:list-item>
          <text:p text:style-name="P52"><text:span text:style-name="T85">Έλεγχο των υδραυλικών δικτύων και του εξοπλισμού τους (κυκλοφορητές, τρίοδες κ.λ.π.)</text:span></text:p>
        </text:list-item>
        <text:list-item>
          <text:p text:style-name="P52"><text:span text:style-name="T85">Έλεγχος ηλεκτρικών παροχών και επαφών</text:span></text:p>
        </text:list-item>
        <text:list-item>
          <text:p text:style-name="P52"><text:span text:style-name="T85">Έλεγχος των επιμέρους εξαρτημάτων των μονάδων</text:span></text:p>
        </text:list-item>
        <text:list-item>
          <text:p text:style-name="P52"><text:span text:style-name="T85">Έλεγχος καλής λειτουργίας<text:s text:c="2"/>των χειριστηρίων</text:span></text:p>
        </text:list-item>
        <text:list-item>
          <text:p text:style-name="P52"><text:span text:style-name="T85">Καθαρισμός των στοιχείων των μονάδων με ειδικό χημικό διάλυμα</text:span></text:p>
        </text:list-item>
        <text:list-item>
          <text:p text:style-name="P52"><text:span text:style-name="T85">Καθαρισμός φίλτρων ή αντικατάσταση αν απαιτείται</text:span></text:p>
        </text:list-item>
      </text:list>
      <text:p text:style-name="P53"><text:span text:style-name="T86"/></text:p>
      <text:p text:style-name="P54"><text:span text:style-name="T87">Α5. Αντλίες θερμότητας αέρα<text:s/></text:span><text:span text:style-name="T88">–</text:span><text:span text:style-name="T89"><text:s/></text:span><text:span text:style-name="T90">αέρα</text:span></text:p>
      <text:list text:style-name="L55">
        <text:list-item>
          <text:p text:style-name="P55"><text:span text:style-name="T90">Έλεγχος συμπιεστή</text:span></text:p>
        </text:list-item>
        <text:list-item>
          <text:p text:style-name="P55"><text:span text:style-name="T90">Έλεγχος ηλεκτρικών δικτύων και επαφών (σφίξιμο)</text:span></text:p>
        </text:list-item>
        <text:list-item>
          <text:p text:style-name="P55"><text:span text:style-name="T90">Έλεγχος πιέσεων δικτύου ψυκτικού μέσου και τυχόν συμπλήρωση ψυκτικού μέσου</text:span></text:p>
        </text:list-item>
        <text:list-item>
          <text:p text:style-name="P55"><text:span text:style-name="T90">Έλεγχος των επιμέρους εξαρτημάτων των μονάδων και καλής λειτουργίας των χειριστηρίων</text:span></text:p>
        </text:list-item>
        <text:list-item>
          <text:p text:style-name="P55"><text:span text:style-name="T90">Καθαρισμός φίλτρων ή αντικατάσταση αν απαιτείται</text:span></text:p>
        </text:list-item>
        <text:list-item>
          <text:p text:style-name="P55"><text:span text:style-name="T90">Καθαρισμός λεκανών συμπυκνωμάτων</text:span></text:p>
        </text:list-item>
        <text:list-item>
          <text:p text:style-name="P55"><text:span text:style-name="T90">Έλεγχος και καθαρισμός εσωτερικά των σωληνώσεων αποχέτευσης συμπυκνωμάτων </text:span></text:p>
        </text:list-item>
        <text:list-item>
          <text:p text:style-name="P55"><text:span text:style-name="T90">Καθαρισμός στοιχείων εσωτερικών και εξωτερικών μονάδων (χημικοί καθαρισμοί)</text:span></text:p>
        </text:list-item>
      </text:list>
      <text:p text:style-name="P56"><text:span text:style-name="T91"/></text:p>
      <text:p text:style-name="P56"><text:span text:style-name="T92">Α6. Εξωτερικές μονάδες VRV</text:span></text:p>
      <text:list text:style-name="L57">
        <text:list-item>
          <text:p text:style-name="P57"><text:span text:style-name="T92">Έλεγχος συμπιεστή ή συμπιεστών και μεταλλάκτη ψυκτικού μέσου</text:span></text:p>
        </text:list-item>
        <text:list-item>
          <text:p text:style-name="P57"><text:span text:style-name="T92">Έλεγχος εναλλκτών και καθαρισμός με ειδικό χημικό διάλυμα</text:span></text:p>
        </text:list-item>
        <text:list-item>
          <text:p text:style-name="P57"><text:span text:style-name="T92">Έλεγχος δικτύου ψυκτικού μέσου και πιέσεων και τυχόν συμπλήρωση με ψυκτικό μέσο</text:span></text:p>
        </text:list-item>
        <text:list-item>
          <text:p text:style-name="P57"><text:span text:style-name="T92">Δοκιμές και ρυθμίσεις των οργάνων ελέγχου και αυτοματισμών του ψυκτικού συγκροτήματος</text:span></text:p>
        </text:list-item>
        <text:list-item>
          <text:p text:style-name="P57"><text:span text:style-name="T92">Έλεγχος σφίξιμο επαφών ηλεκτρονόμων (ρελαί)</text:span></text:p>
        </text:list-item>
      </text:list>
      <text:p text:style-name="P58"><text:span text:style-name="T93"/></text:p>
      <text:p text:style-name="P59"><text:span text:style-name="T94">Α7. Μονάδες εναλλακτών θερμότητας αέρα VAM</text:span></text:p>
      <text:list text:style-name="L60">
        <text:list-item>
          <text:p text:style-name="P60"><text:span text:style-name="T94">Έλεγχος των ηλεκτρικών δικτύων</text:span></text:p>
        </text:list-item>
        <text:list-item>
          <text:p text:style-name="P60"><text:span text:style-name="T94">Έλεγχος<text:s/></text:span><text:span text:style-name="T95">–</text:span><text:span text:style-name="T96"><text:s/></text:span><text:span text:style-name="T97">σφίξιμο επαφών</text:span></text:p>
        </text:list-item>
        <text:list-item>
          <text:p text:style-name="P60"><text:span text:style-name="T97">Έλεγχος καλής λειτουργίας των επιμέρους εξαρτημάτων των μονάδων</text:span></text:p>
        </text:list-item>
        <text:list-item>
          <text:p text:style-name="P60"><text:span text:style-name="T97">Έλεγχος καλής λειτουργίας<text:s text:c="2"/>των χειριστηρίων</text:span></text:p>
        </text:list-item>
        <text:list-item>
          <text:p text:style-name="P60"><text:span text:style-name="T97">Καθαρισμός φίλτρων ή αντικατάσταση αν απαιτείται</text:span></text:p>
        </text:list-item>
        <text:list-item>
          <text:p text:style-name="P60"><text:span text:style-name="T97">Έλεγχος αποχετεύσεων συμπυκνωμάτων</text:span></text:p>
        </text:list-item>
      </text:list>
      <text:p text:style-name="P61"><text:span text:style-name="T98"/></text:p>
      <text:p text:style-name="P62"><text:span text:style-name="T99">Α8. Εσωτερικές μονάδες VRV</text:span></text:p>
      <text:list text:style-name="L63">
        <text:list-item>
          <text:p text:style-name="P63"><text:span text:style-name="T99">Έλεγχος των ηλεκτρικών δικτύων</text:span></text:p>
        </text:list-item>
        <text:list-item>
          <text:p text:style-name="P63"><text:span text:style-name="T99">Έλεγχος<text:s/></text:span><text:span text:style-name="T100">–</text:span><text:span text:style-name="T101"><text:s/></text:span><text:span text:style-name="T102">σφίξιμο επαφών</text:span></text:p>
        </text:list-item>
        <text:list-item>
          <text:p text:style-name="P63"><text:span text:style-name="T102">Έλεγχος καλής λειτουργίας των επιμέρους εξαρτημάτων των μονάδων</text:span></text:p>
        </text:list-item>
        <text:list-item>
          <text:p text:style-name="P63"><text:span text:style-name="T102">Έλεγχος καλής λειτουργίας<text:s text:c="2"/>των χειριστηρίων</text:span></text:p>
        </text:list-item>
        <text:list-item>
          <text:p text:style-name="P63"><text:span text:style-name="T102">Καθαρισμός φίλτρων ή αντικατάσταση αν απαιτείται</text:span></text:p>
        </text:list-item>
        <text:list-item>
          <text:p text:style-name="P63"><text:span text:style-name="T102">Έλεγχος αποχετεύσεων συμπυκνωμάτων</text:span></text:p>
        </text:list-item>
      </text:list>
      <text:p text:style-name="P64"><text:span text:style-name="T103"/></text:p>
      <text:p text:style-name="P64"><text:span text:style-name="T104">Α9. Αυτόνομες μονάδες κλιματισμού διαιρούμενου τύπου (split unit)</text:span></text:p>
      <text:list text:style-name="L65">
        <text:list-item>
          <text:p text:style-name="P65"><text:span text:style-name="T104">Έλεγχος συμπιεστή</text:span></text:p>
        </text:list-item>
        <text:list-item>
          <text:p text:style-name="P65"><text:span text:style-name="T104">Έλεγχος ηλεκτρικών δικτύων και επαφών (σφίξιμο)</text:span></text:p>
        </text:list-item>
        <text:list-item>
          <text:p text:style-name="P65"><text:span text:style-name="T104">Έλεγχος πιέσεων δικτύου ψυκτικού μέσου και τυχόν συμπλήρωση ψυκτικού μέσου</text:span></text:p>
        </text:list-item>
        <text:list-item>
          <text:p text:style-name="P65"><text:span text:style-name="T104">Έλεγχος των επιμέρους εξαρτημάτων των μονάδων και καλής λειτουργίας των χειριστηρίων</text:span></text:p>
        </text:list-item>
        <text:list-item>
          <text:p text:style-name="P65"><text:span text:style-name="T104">Καθαρισμός φίλτρων ή αντικατάσταση αν απαιτείται</text:span></text:p>
        </text:list-item>
        <text:list-item>
          <text:p text:style-name="P65"><text:span text:style-name="T104">Καθαρισμός λεκανών συμπυκνωμάτων</text:span></text:p>
        </text:list-item>
        <text:list-item>
          <text:p text:style-name="P65"><text:span text:style-name="T104">Έλεγχος και καθαρισμός εσωτερικά των σωληνώσεων αποχέτευσης συμπυκνωμάτων </text:span></text:p>
        </text:list-item>
        <text:list-item>
          <text:p text:style-name="P65"><text:span text:style-name="T104">Καθαρισμός στοιχείων εσωτερικών και εξωτερικών μονάδων (χημικοί καθαρισμοί)</text:span></text:p>
        </text:list-item>
      </text:list>
      <text:p text:style-name="P66"><text:span text:style-name="T105"/></text:p>
      <text:p text:style-name="P66"><text:span text:style-name="T106">Α10. Κεντρικό σύστημα ελέγχου με υπολογιστή</text:span></text:p>
      <text:list text:style-name="L67">
        <text:list-item>
          <text:p text:style-name="P67"><text:span text:style-name="T106">Έλεγχος καλής λειτουργίας</text:span></text:p>
        </text:list-item>
        <text:list-item>
          <text:p text:style-name="P67"><text:span text:style-name="T106">Ρύθμιση παραμέτρων για σωστή και οικονομική λειτουργία</text:span></text:p>
        </text:list-item>
        <text:list-item>
          <text:p text:style-name="P67"><text:span text:style-name="T106">Επαναπρογραμματισμός σύμφωνα με τις απαιτήσεις των χρηστών</text:span></text:p>
        </text:list-item>
        <text:list-item>
          <text:p text:style-name="P67"><text:span text:style-name="T107">(<text:s/></text:span><text:span text:style-name="T108">σε συνεργασία με τον υπεύθυνο χειριστή του προγράμματος)</text:span></text:p>
        </text:list-item>
      </text:list>
      <text:p text:style-name="P68"><text:span text:style-name="T109"/></text:p>
      <text:p text:style-name="P69"><text:span text:style-name="T110">Β. ΕΠΙΣΚΕΥΑΣΤΙΚΗ ΣΥΝΤΗΡΗΣΗ</text:span></text:p>
      <text:p text:style-name="P70"><text:span text:style-name="T111"><text:s text:c="2"/></text:span><text:span text:style-name="T112">Κατά τις επισκέψεις που γίνονται για άρση τυχόν βλάβης παράλληλα με τις εργασίες επισκευής εκτελούνται και οι κάτωθι εργασίες:</text:span></text:p>
      <text:list text:style-name="L71">
        <text:list-item>
          <text:p text:style-name="P71"><text:span text:style-name="T113"><text:s text:c="2"/></text:span><text:span text:style-name="T114">Γενική επιθεώρηση καλής λειτουργίας της εγκατάστασης</text:span></text:p>
        </text:list-item>
        <text:list-item>
          <text:p text:style-name="P71"><text:span text:style-name="T115"><text:s text:c="2"/></text:span><text:span text:style-name="T116">Έλεγχος ρυθμίσεων θερμοστατών κ.λ.π. και οργάνων αυτοματισμού</text:span></text:p>
        </text:list-item>
        <text:list-item>
          <text:p text:style-name="P71"><text:span text:style-name="T116">Πλύσιμο φίλτρων</text:span></text:p>
        </text:list-item>
        <text:list-item>
          <text:p text:style-name="P71"><text:span text:style-name="T116">Ρύθμιση παραμέτρων για σωστή και οικονομική λειτουργία του κεντρικού συστήματος</text:span></text:p>
        </text:list-item>
      </text:list>
      <text:p text:style-name="P72"><text:span text:style-name="T117"><text:s text:c="6"/></text:span><text:span text:style-name="T118">ελέγχου με υπολογιστή ( σε συνεργασία με τον υπεύθυνο χειριστή του προγράμματος)</text:span></text:p>
      <text:list text:style-name="L73">
        <text:list-item>
          <text:p text:style-name="P73"><text:span text:style-name="T119"/></text:p>
        </text:list-item>
      </text:list>
      <text:p text:style-name="P74"><text:span text:style-name="T119"/></text:p>
      <text:p text:style-name="P75"><text:span text:style-name="T120">Β1. Άμεση επέμβαση ειδικευμένων τεχνικών για επείγουσες βλάβες το αργότερο εντός 24 ωρών.</text:span></text:p>
      <text:p text:style-name="P75"><text:span text:style-name="T120">Β2. Επισκέψεις τεχνικών για επείγουσες βλάβες και σε μη εργάσιμες ημέρες και ώρες.</text:span></text:p>
      <text:p text:style-name="P75"><text:span text:style-name="T121">Β3. Επισκέψεις τεχνικών για βλάβες όσες φορές και αν χρειαστεί και παράδοση στο γραφείο<text:s text:c="3"/>αναφοράς τεχνικού, όπως και ενημέρωση του αρμόδιου για την παρακολούθηση της συντήρησης τεχνικού υπαλλήλου του Δήμου.</text:span></text:p>
      <text:p text:style-name="P75"><text:span text:style-name="T121">Β4. Αντικατάσταση ανταλλακτικών μετά από έγκριση της Υπηρεσίας</text:span></text:p>
      <text:p text:style-name="P76"><text:span text:style-name="T122"/></text:p>
      <text:p text:style-name="P76"><text:span text:style-name="T122"/></text:p>
      <text:p text:style-name="P77"><text:span text:style-name="T123">Συντάχθηκε<text:s text:c="2"/></text:span></text:p>
      <text:p text:style-name="P77"><text:span text:style-name="T124"><text:s text:c="24"/></text:span></text:p>
      <text:p text:style-name="P78"><text:span text:style-name="T124"><text:s text:c="67"/></text:span></text:p>
      <text:p text:style-name="P79"><text:span text:style-name="T125">Σπανουδάκη Παρασκευή</text:span></text:p>
      <text:p text:style-name="P79"><text:span text:style-name="T125">Ηλ/γος Μηχ/κος Τ.Ε/<text:s text:c="8"/></text:span></text:p>
      <text:p text:style-name="P80"><text:span text:style-name="T126"><text:s text:c="65"/></text:span></text:p>
      <text:p text:style-name="P81"><text:span text:style-name="T127"/></text:p>
      <text:p text:style-name="P81"><text:span text:style-name="T127"/></text:p>
      <text:p text:style-name="P81"><text:span text:style-name="T127"/></text:p>
      <text:p text:style-name="P82"><text:span text:style-name="T128">ΘΕΩΡΗΘΗΚΕ</text:span></text:p>
      <text:p text:style-name="P82"><text:span text:style-name="T128">Η ΠΡΟΙΣΤΑΜΕΝΗ</text:span></text:p>
      <text:p text:style-name="P82"><text:span text:style-name="T128">Δ/ΝΣΗΣ ΣΥΝΤΗΡΗΣΗΣ &amp; ΑΥΤΕΠΙΣΤΑΣΙΑΣ</text:span></text:p>
      <text:p text:style-name="P82"><text:span text:style-name="T129"/></text:p>
      <text:p text:style-name="P82"><text:span text:style-name="T129"/></text:p>
      <text:p text:style-name="P82"><text:span text:style-name="T130">ΖΑΧΑΡΙΟΥΔΑΚΗ ΔΕΣΠΟΙΝΑ </text:span></text:p>
      <text:p text:style-name="P82"><text:span text:style-name="T130">ΠΟΛΙΤΙΚΟΣ ΜΗΧΑΝΙΚΟΣ Τ.Ε.</text:span></text:p>
      <text:p text:style-name="P83"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