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Arial" style:font-family-asian="Arial" style:font-family-complex="Arial" fo:background-color="transparent" style:use-window-font-color="true"/>
    </style:style>
    <style:style style:name="T3" style:family="text">
      <style:text-properties fo:font-size="12.00pt" fo:font-weight="normal" fo:font-family="Calibri" style:font-family-asian="Calibri" style:font-family-complex="Calibri" fo:background-color="transparent" style:use-window-font-color="true"/>
    </style:style>
    <style:style style:name="T4" style:family="text">
      <style:text-properties fo:font-size="10.00pt" fo:font-weight="bold" fo:font-family="Verdana" style:font-family-asian="Verdana" style:font-family-complex="Verdana"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normal" fo:font-family="Verdana" style:font-family-asian="Verdana" style:font-family-complex="Verdana" fo:background-color="transparent" fo:color="#0000ff"/>
    </style:style>
    <style:style style:name="T7" style:family="text">
      <style:text-properties fo:font-size="10.00pt" fo:font-weight="bold" fo:font-family="Verdana" style:font-family-asian="Verdana" style:font-family-complex="Verdana" fo:background-color="transparent" fo:color="#0000ff"/>
    </style:style>
    <style:style style:name="T8" style:family="text">
      <style:text-properties fo:font-size="10.00pt" fo:font-weight="normal" fo:font-family="Verdana" style:font-family-asian="Verdana" style:font-family-complex="Verdana" fo:background-color="transparent" fo:color="#000000"/>
    </style:style>
    <style:style style:name="T9" style:family="text">
      <style:text-properties fo:font-size="10.00pt" fo:font-weight="bold" fo:font-family="Verdana" style:font-family-asian="Verdana" style:font-family-complex="Verdana" fo:background-color="transparent" fo:color="#0000ff"/>
    </style:style>
    <style:style style:name="T10" style:family="text">
      <style:text-properties fo:font-size="10.00pt" fo:font-weight="normal" fo:font-family="Verdana" style:font-family-asian="Verdana" style:font-family-complex="Verdana" fo:background-color="transparent" fo:color="#000000"/>
    </style:style>
    <style:style style:name="T11" style:family="text">
      <style:text-properties fo:font-size="10.00pt" fo:font-weight="bold" fo:font-family="Verdana" style:font-family-asian="Verdana" style:font-family-complex="Verdana" fo:background-color="transparent" fo:color="#0000ff"/>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Arial" style:font-family-asian="Arial" style:font-family-complex="Arial" fo:background-color="transparent" style:use-window-font-color="true"/>
    </style:style>
    <style:style style:name="T14" style:family="text">
      <style:text-properties fo:font-size="14.00pt" fo:font-weight="bold" fo:font-family="Arial" style:font-family-asian="Arial" style:font-family-complex="Arial" fo:background-color="transparent" style:use-window-font-color="true" fo:font-style="italic"/>
    </style:style>
    <style:style style:name="T1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fo:font-style="italic"/>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style:text-position="super" fo:font-weight="bold"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style:text-position="super" fo:font-weight="bold"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style:text-position="super" fo:font-weight="bold"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2.00pt" style:text-position="super" fo:font-weight="bold"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bold" fo:font-family="'Times New Roman'" style:font-family-asian="'Times New Roman'" style:font-family-complex="'Times New Roman'" fo:background-color="transparent" style:use-window-font-color="true"/>
    </style:style>
    <style:style style:name="T46" style:family="text">
      <style:text-properties fo:font-size="12.00pt" style:text-position="super" fo:font-weight="bold"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style:text-position="super" fo:font-weight="bold"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bold" fo:font-family="'Times New Roman'" style:font-family-asian="'Times New Roman'" style:font-family-complex="'Times New Roman'"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bold"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bold"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bold"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bold" fo:font-family="Tahoma" style:font-family-asian="Tahoma" style:font-family-complex="Tahoma" fo:background-color="transparent" fo:color="#000000"/>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bold" fo:font-family="Tahoma" style:font-family-asian="Tahoma" style:font-family-complex="Tahoma"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bold" fo:font-family="Tahoma" style:font-family-asian="Tahoma" style:font-family-complex="Tahoma" fo:background-color="transparent" fo:color="#000000"/>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style:use-window-font-color="true"/>
    </style:style>
    <style:style style:name="T75" style:family="text">
      <style:text-properties fo:font-size="12.00pt" fo:font-weight="bold"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top="12.00pt" fo:margin-bottom="3.00pt"/>
    </style:style>
    <style:style style:name="P3" style:family="paragraph">
      <style:paragraph-properties fo:line-height="100.00%" fo:text-align="left" fo:margin-left="0.50pt" fo:text-indent="-0.50pt">
        <style:tab-stops>
          <style:tab-stop style:position="197.95pt"/>
          <style:tab-stop style:position="3289.15pt" style:type="center"/>
          <style:tab-stop style:position="421121.15pt" style:type="right"/>
        </style:tab-stops>
      </style:paragraph-properties>
    </style:style>
    <style:style style:name="P4" style:family="paragraph">
      <style:paragraph-properties fo:line-height="100.00%" fo:text-align="center" fo:margin-left="2.00pt" fo:text-indent="0.00pt" fo:margin-right="2.00pt"/>
    </style:style>
    <style:style style:name="P5" style:family="paragraph">
      <style:paragraph-properties fo:line-height="100.00%" fo:text-align="left" fo:margin-left="2.00pt" fo:text-indent="0.00pt" fo:margin-right="2.05pt"/>
    </style:style>
    <style:style style:name="P6" style:family="paragraph">
      <style:paragraph-properties fo:line-height="100.00%" fo:text-align="left" fo:margin-left="2.00pt" fo:text-indent="0.00pt" fo:margin-right="2.25pt"/>
    </style:style>
    <style:style style:name="P7" style:family="paragraph">
      <style:paragraph-properties fo:line-height="100.00%" fo:text-align="left" fo:margin-left="0.50pt" fo:text-indent="-0.50pt">
        <style:tab-stops>
          <style:tab-stop style:position="197.95pt"/>
          <style:tab-stop style:position="3289.15pt" style:type="center"/>
          <style:tab-stop style:position="421121.15pt" style:type="right"/>
        </style:tab-stops>
      </style:paragraph-properties>
    </style:style>
    <style:style style:name="P8" style:family="paragraph">
      <style:paragraph-properties fo:line-height="100.00%" fo:text-align="left" fo:margin-top="12.00pt" fo:margin-bottom="3.00pt"/>
    </style:style>
    <style:style style:name="P9" style:family="paragraph">
      <style:paragraph-properties fo:line-height="100.00%" fo:text-align="left" fo:margin-left="-27.00pt" fo:text-indent="0.00pt" fo:margin-right="-34.70pt" fo:margin-top="12.00pt" fo:margin-bottom="3.00pt"/>
    </style:style>
    <style:style style:name="P10" style:family="paragraph">
      <style:paragraph-properties fo:line-height="100.00%" fo:text-align="left" fo:margin-left="-27.00pt" fo:text-indent="0.00pt" fo:margin-right="-34.70pt"/>
    </style:style>
    <style:style style:name="P11" style:family="paragraph">
      <style:paragraph-properties fo:line-height="100.00%" fo:text-align="center" fo:margin-left="-27.00pt" fo:text-indent="0.00pt" fo:margin-right="-34.70pt"/>
    </style:style>
    <style:style style:name="P12" style:family="paragraph">
      <style:paragraph-properties fo:line-height="100.00%" fo:text-align="left" fo:margin-left="-27.00pt" fo:text-indent="36.00pt" fo:margin-right="-34.70pt"/>
    </style:style>
    <style:style style:name="P13" style:family="paragraph">
      <style:paragraph-properties fo:line-height="100.00%" fo:text-align="center" fo:margin-left="-27.00pt" fo:text-indent="0.00pt" fo:margin-right="-34.70pt"/>
    </style:style>
    <style:style style:name="P14" style:family="paragraph">
      <style:paragraph-properties fo:line-height="100.00%" fo:text-align="left" fo:margin-left="-27.00pt" fo:text-indent="36.00pt" fo:margin-right="-34.70pt"/>
    </style:style>
    <style:style style:name="P15" style:family="paragraph">
      <style:paragraph-properties fo:line-height="100.00%" fo:text-align="center" fo:margin-left="-27.00pt" fo:text-indent="0.00pt" fo:margin-right="-34.70pt"/>
    </style:style>
    <style:style style:name="P16" style:family="paragraph">
      <style:paragraph-properties fo:line-height="100.00%" fo:text-align="left" fo:margin-left="-27.00pt" fo:text-indent="36.00pt" fo:margin-right="-34.70pt"/>
    </style:style>
    <style:style style:name="P17" style:family="paragraph">
      <style:paragraph-properties fo:line-height="100.00%" fo:text-align="center" fo:margin-left="-27.00pt" fo:text-indent="0.00pt" fo:margin-right="-34.70pt"/>
    </style:style>
    <style:style style:name="P18" style:family="paragraph">
      <style:paragraph-properties fo:line-height="100.00%" fo:text-align="left" fo:margin-left="-27.00pt" fo:text-indent="0.00pt" fo:margin-right="-34.70pt"/>
    </style:style>
    <style:style style:name="P19" style:family="paragraph">
      <style:paragraph-properties fo:line-height="100.00%" fo:text-align="justify" fo:margin-left="0.00pt" fo:text-indent="14.20pt"/>
    </style:style>
    <style:style style:name="P20" style:family="paragraph">
      <style:paragraph-properties fo:line-height="100.00%" fo:text-align="left"/>
    </style:style>
    <style:style style:name="P21" style:family="paragraph">
      <style:paragraph-properties fo:line-height="100.00%" fo:text-align="center" fo:margin-left="-27.00pt" fo:text-indent="0.00pt" fo:margin-right="-34.70pt"/>
    </style:style>
    <style:style style:name="P22" style:family="paragraph">
      <style:paragraph-properties fo:line-height="100.00%" fo:text-align="left" fo:margin-left="-27.00pt" fo:text-indent="0.00pt" fo:margin-right="-34.70pt"/>
    </style:style>
    <style:style style:name="P23" style:family="paragraph">
      <style:paragraph-properties fo:line-height="100.00%" fo:text-align="center" fo:margin-left="-27.00pt" fo:text-indent="0.00pt" fo:margin-right="-34.70pt"/>
    </style:style>
    <style:style style:name="P24" style:family="paragraph">
      <style:paragraph-properties fo:line-height="100.00%" fo:text-align="left" fo:margin-left="-27.00pt" fo:text-indent="0.00pt" fo:margin-right="-34.70pt"/>
    </style:style>
    <style:style style:name="P25" style:family="paragraph">
      <style:paragraph-properties fo:line-height="100.00%" fo:text-align="center" fo:margin-left="-27.00pt" fo:text-indent="0.00pt" fo:margin-right="-34.70pt"/>
    </style:style>
    <style:style style:name="P26" style:family="paragraph">
      <style:paragraph-properties fo:line-height="100.00%" fo:text-align="left" fo:margin-left="-27.00pt" fo:text-indent="0.00pt" fo:margin-right="-34.70pt"/>
    </style:style>
    <style:style style:name="P27" style:family="paragraph">
      <style:paragraph-properties fo:line-height="100.00%" fo:text-align="justify"/>
    </style:style>
    <style:style style:name="P28" style:family="paragraph">
      <style:paragraph-properties fo:line-height="100.00%" fo:text-align="justify" fo:margin-left="0.00pt" fo:text-indent="36.00pt"/>
    </style:style>
    <style:style style:name="P29" style:family="paragraph">
      <style:paragraph-properties fo:line-height="100.00%" fo:text-align="justify"/>
    </style:style>
    <style:style style:name="P30" style:family="paragraph">
      <style:paragraph-properties fo:line-height="100.00%" fo:text-align="left"/>
    </style:style>
    <style:style style:name="P31" style:family="paragraph">
      <style:paragraph-properties fo:line-height="100.00%" fo:text-align="center"/>
    </style:style>
    <style:style style:name="P32" style:family="paragraph">
      <style:paragraph-properties fo:line-height="150.00%" fo:text-align="center" fo:margin-left="-27.00pt" fo:text-indent="0.00pt" fo:margin-right="-34.70pt"/>
    </style:style>
    <style:style style:name="P33" style:family="paragraph">
      <style:paragraph-properties fo:line-height="150.00%" fo:text-align="left" fo:margin-left="-27.00pt" fo:text-indent="0.00pt" fo:margin-right="-34.70pt"/>
    </style:style>
    <style:style style:name="P34" style:family="paragraph">
      <style:paragraph-properties fo:line-height="100.00%" fo:text-align="left" fo:margin-left="-27.00pt" fo:text-indent="0.00pt" fo:margin-right="-34.70pt"/>
    </style:style>
    <style:style style:name="P35" style:family="paragraph">
      <style:paragraph-properties fo:line-height="100.00%" fo:text-align="left"/>
    </style:style>
    <style:style style:name="TableColumn0100" style:family="table-column">
      <style:table-column-properties style:column-width="2.756250in"/>
    </style:style>
    <style:style style:name="TableColumn0101" style:family="table-column">
      <style:table-column-properties style:column-width="0.708333in"/>
    </style:style>
    <style:style style:name="TableColumn0102" style:family="table-column">
      <style:table-column-properties style:column-width="3.149306in"/>
    </style:style>
    <style:style style:name="Table01" style:family="table">
      <style:table-properties style:width="6.613889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office:automatic-styles>
  <office:body>
    <office:text>
      <text:p text:style-name="P1"><text:span text:style-name="T1"/></text:p>
      <text:p text:style-name="P2"><text:span text:style-name="T2"><text:tab/><text:s text:c="10"/></text:span><text:span text:style-name="T3"/></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4"><text:span text:style-name="T4">ΕΛΛΗΝΙΚΗ ΔΗΜΟΚΡΑΤΙΑ</text:span></text:p>
            <text:p text:style-name="P4"><text:span text:style-name="T4">ΔΗΜΟΣ ΗΡΑΚΛΕΙΟΥ</text:span></text:p>
            <text:p text:style-name="P4"><text:span text:style-name="T4">Δ/ΝΣΗ ΣΥΝΤΗΡΗΣΗΣ &amp;ΑΥΤΕΠΙΣΤΑΣΙΑΣ</text:span><text:span text:style-name="T5"/></text:p>
          </table:table-cell>
          <table:table-cell table:style-name="TableCell010001">
            <text:p text:style-name="P5"><text:span text:style-name="T5"/></text:p>
          </table:table-cell>
          <table:table-cell table:style-name="TableCell010002">
            <text:p text:style-name="P6"><text:span text:style-name="T6">ΔΗΜΟΣ:<text:s/></text:span><text:span text:style-name="T7">Ηρακλείου</text:span></text:p>
            <text:p text:style-name="P6"><text:span text:style-name="T8">ΕΡΓΟ:<text:s/></text:span><text:span text:style-name="T9">ΣΥΝΤΗΡΗΣΗ ΚΛΙΜΑΤΙΣΤΙΚΩΝ ΔΗΜΟΤΙΚΩΝ ΚΤΙΡΙΩΝ</text:span></text:p>
            <text:p text:style-name="P6"><text:span text:style-name="T10">Προϋπολογισμός:<text:s text:c="2"/>36.000,00ΕΥΡΩ</text:span></text:p>
            <text:p text:style-name="P6"><text:span text:style-name="T10">Χρηματοδότηση:<text:s/></text:span><text:span text:style-name="T11">Εσοδα</text:span><text:span text:style-name="T12"/></text:p>
          </table:table-cell>
        </table:table-row>
      </table:table>
      <text:p text:style-name="P8"><text:span text:style-name="T13"><text:s text:c="6"/></text:span></text:p>
      <text:p text:style-name="P9"><text:span text:style-name="T14"><text:s text:c="43"/></text:span><text:span text:style-name="T15">ΕΙΔΙΚΗ<text:s text:c="2"/>ΣΥΓΓΡΑΦΗ<text:s text:c="2"/>ΥΠΟΧΡΕΩΣΕΩΝ</text:span></text:p>
      <text:p text:style-name="P10"><text:span text:style-name="T16"/></text:p>
      <text:p text:style-name="P11"><text:span text:style-name="T17">ΑΡΘΡΟ 1</text:span><text:span text:style-name="T18">ο</text:span></text:p>
      <text:p text:style-name="P12"><text:span text:style-name="T19">Η παρούσα ειδική συγγραφή υποχρεώσεων αφορά τη συντήρηση κλιματιστικών των δημοτικών κτιρίων του Δήμου Ηρακλείου.</text:span></text:p>
      <text:p text:style-name="P12"><text:span text:style-name="T20"/></text:p>
      <text:p text:style-name="P13"><text:span text:style-name="T21">ΑΡΘΡΟ 2</text:span><text:span text:style-name="T22">ο</text:span></text:p>
      <text:p text:style-name="P14"><text:span text:style-name="T23">Ο ανάδοχος θα έχει την ευθύνη συντήρησης των κλιματιστικών<text:s text:c="2"/>από την ημερομηνία υπογραφής της σύμβασης ανάθεσης εργασίας (συμφωνητικού) και για χρονική περίοδο δέκα (11) μηνών.</text:span></text:p>
      <text:p text:style-name="P14"><text:span text:style-name="T24">H<text:s/></text:span><text:span text:style-name="T25">σύμβαση<text:s text:c="2"/>μπορεί να επεκταθεί κατά 6 μήνες με τους ίδιους όρους αν το επιθυμούν και οι δύο συμβαλλόμενοι.</text:span></text:p>
      <text:p text:style-name="P14"><text:span text:style-name="T26"/></text:p>
      <text:p text:style-name="P15"><text:span text:style-name="T27">ΑΡΘΡΟ 3</text:span><text:span text:style-name="T28">ο</text:span></text:p>
      <text:p text:style-name="P15"><text:span text:style-name="T29"/></text:p>
      <text:p text:style-name="P16"><text:span text:style-name="T30">Αρχικά θα γίνει η πρώτη τακτική συντήρηση και έλεγχος<text:s text:c="2"/>όλων των κλιματιστικών μονάδων<text:s text:c="2"/>και η υπηρεσία θα ενημερωθεί εγγράφως για τυχόν<text:s text:c="2"/>προβλήματα.</text:span></text:p>
      <text:p text:style-name="P16"><text:span text:style-name="T31"/></text:p>
      <text:p text:style-name="P17"><text:span text:style-name="T32">ΑΡΘΡΟ 4</text:span><text:span text:style-name="T33">ο</text:span></text:p>
      <text:p text:style-name="P18"><text:span text:style-name="T34"><text:tab/></text:span><text:span text:style-name="T35">Ο ανάδοχος θα έχει την ευθύνη καθ’ όλη τη διάρκεια ισχύος της σύμβασης για τη σωστή λειτουργία και συντήρηση των κλιματιστικών μονάδων, </text:span></text:p>
      <text:p text:style-name="P19"><text:span text:style-name="T36"/></text:p>
      <text:p text:style-name="P20"><text:span text:style-name="T37">.<text:s/></text:span><text:span text:style-name="T38">Υποχρεώσεις συντηρητή.:</text:span></text:p>
      <text:p text:style-name="P20"><text:span text:style-name="T39">1.</text:span><text:span text:style-name="T40">Για κάθε υποχρέωση συντηρητή της παρούσας, ευθύνεται τόσο το φυσικό πρόσωπο που εκτελεί τη συντήρηση όσο και το νομικό πρόσωπο με το οποίο συνδέεται το φυσικό πρόσωπο δια σχέσεως εξαρτημένης εργασίας.</text:span></text:p>
      <text:p text:style-name="P20"><text:span text:style-name="T41">2.</text:span><text:span text:style-name="T42">Πρέπει να δηλωθεί μόνιμη έδρα με αυτόματο τηλεφωνητή για αναγγελία βλαβών ολόκληρο το 24ωρο. . Η μόνιμη έδρα είναι ίδια για όλα τα κινητά συνεργεία.</text:span></text:p>
      <text:p text:style-name="P20"><text:span text:style-name="T43">3.<text:s/></text:span><text:span text:style-name="T44">Κατάλληλο εξοπλισμό από όργανα και εργαλεία που απαιτούνται για την εκτέλεση των συντηρήσεων και ελέγχων.</text:span></text:p>
      <text:p text:style-name="P21"><text:span text:style-name="T45">ΑΡΘΡΟ 5</text:span><text:span text:style-name="T46">ο</text:span></text:p>
      <text:p text:style-name="P21"><text:span text:style-name="T47"/></text:p>
      <text:p text:style-name="P22"><text:span text:style-name="T48"><text:tab/></text:span><text:span text:style-name="T49">Σε κάθε επίσκεψη του αναδόχου<text:s/></text:span><text:span text:style-name="T50">–</text:span><text:span text:style-name="T51"><text:s/></text:span><text:span text:style-name="T52">συντηρητή, θα πρέπει να ενημερώνεται ο<text:s text:c="5"/>αρμόδιος για την παρακολούθηση της συντήρησης επιβλέπων Μηχανικός του Δήμου, που θα οριστεί από την Δ/νση .</text:span></text:p>
      <text:p text:style-name="P22"><text:span text:style-name="T53"><text:s text:c="2"/><text:tab/><text:tab/></text:span></text:p>
      <text:p text:style-name="P23"><text:span text:style-name="T54">ΑΡΘΡΟ 6</text:span><text:span text:style-name="T55">ο</text:span></text:p>
      <text:p text:style-name="P24"><text:span text:style-name="T56"><text:s/><text:tab/></text:span><text:span text:style-name="T57">Ο ανάδοχος πριν την προμήθεια και τοποθέτηση οποιουδήποτε υλικού και παροχής εργασίας που αφορά επισκευαστική συντήρηση για άρση βλάβης και όχι την τακτική συντήρηση έχει υποχρέωση να ενημερώνει την υπηρεσία μας, για την έγκριση της ανάλογης δαπάνης.</text:span></text:p>
      <text:p text:style-name="P25"><text:span text:style-name="T58"/></text:p>
      <text:p text:style-name="P26"><text:span text:style-name="T58"/></text:p>
      <text:p text:style-name="P26"><text:span text:style-name="T59"><text:s text:c="6"/></text:span></text:p>
      <text:p text:style-name="P26"><text:span text:style-name="T59"><text:s text:c="9"/></text:span><text:span text:style-name="T60">Συντάχθηκε<text:s text:c="65"/></text:span></text:p>
      <text:p text:style-name="P27"><text:span text:style-name="T61"><text:s text:c="113"/></text:span></text:p>
      <text:p text:style-name="P27"><text:span text:style-name="T62"/></text:p>
      <text:p text:style-name="P27"><text:span text:style-name="T63">Σπανουδάκη Παρασκευή<text:s text:c="50"/></text:span></text:p>
      <text:p text:style-name="P27"><text:span text:style-name="T63">Ηλ/γος Μηχ/κος ΤΕ<text:s text:c="58"/></text:span></text:p>
      <text:p text:style-name="P28"><text:span text:style-name="T64"/></text:p>
      <text:p text:style-name="P28"><text:span text:style-name="T65"><text:s text:c="155"/></text:span></text:p>
      <text:p text:style-name="P29"><text:span text:style-name="T66"/></text:p>
      <text:p text:style-name="P30"><text:span text:style-name="T67"><text:s text:c="30"/></text:span><text:span text:style-name="T68"><text:s text:c="33"/></text:span></text:p>
      <text:p text:style-name="P30"><text:span text:style-name="T69"/></text:p>
      <text:p text:style-name="P30"><text:span text:style-name="T70"><text:s text:c="30"/></text:span><text:span text:style-name="T71"><text:s text:c="30"/></text:span><text:span text:style-name="T72">ΘΕΩΡΗΘΗΚΕ</text:span></text:p>
      <text:p text:style-name="P31"><text:span text:style-name="T72">Η<text:s text:c="2"/>ΠΡΟΙΣΤΑΜΕΝΗ</text:span></text:p>
      <text:p text:style-name="P31"><text:span text:style-name="T72">Δ/ΝΣΗΣ ΣΥΝΤΗΡΗΣΗΣ &amp; ΑΥΤΕΠΙΣΤΑΣΙΑΣ</text:span></text:p>
      <text:p text:style-name="P31"><text:span text:style-name="T73"/></text:p>
      <text:p text:style-name="P31"><text:span text:style-name="T73"/></text:p>
      <text:p text:style-name="P31"><text:span text:style-name="T74">ΖΑΧΑΡΙΟΥΔΑΚΗ ΔΕΣΠΟΙΝΑ</text:span></text:p>
      <text:p text:style-name="P32"><text:span text:style-name="T74">ΠΟΛΙΤΙΚΟΣ ΜΗΧΑΝΙΚΟΣ ΤΕ</text:span></text:p>
      <text:p text:style-name="P33"><text:span text:style-name="T75"><text:s/></text:span></text:p>
      <text:p text:style-name="P34"><text:span text:style-name="T76"/></text:p>
      <text:p text:style-name="P35"><text:span text:style-name="T7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