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61b2" officeooo:paragraph-rsid="000d61b2"/>
    </style:style>
    <style:style style:name="P2" style:family="paragraph" style:parent-style-name="Standard">
      <style:text-properties officeooo:rsid="000d61b2" officeooo:paragraph-rsid="000d6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ΛΛΗΝΙΚΗ ΔΗΜΟΚΡΑΤΙΑ</text:p>
      <text:p text:style-name="P1">ΔΗΜΟΣ ΗΡΑΚΛΕΙΟΥ</text:p>
      <text:p text:style-name="P1">Δ/ΝΣΗ ΔΙΟΙΚΗΤΙΚΩΝ ΥΠΗΡΕΣΙΩΝ</text:p>
      <text:p text:style-name="P1">ΤΜΗΜΑ ΟΡΓΑΝΩΝ ΔΙΟΙΚΗΣΗΣ</text:p>
      <text:p text:style-name="P1">ΑΡΜΟΔΙΑ:ΠΙΛΑΤΟΥ ΣΤΕΛΛΑ, ΨΥΚΑΚΟΣ ΒΑΓΓΕΛΗΣ</text:p>
      <text:p text:style-name="P1"/>
      <text:p text:style-name="P1"><text:tab/>έκδ.1.αναθ.3 ημ/νια έγκρ. 15/7/2011 ΔΥΠ-ΥΠΟ 017</text:p>
      <text:p text:style-name="P1"/>
      <text:p text:style-name="P1">ΠΡΟΣ:</text:p>
      <text:p text:style-name="P1">ΤΑ ΜΕΛΗ ΤΗΣ ΕΠΙΤΡΟΠΗΣ</text:p>
      <text:p text:style-name="P1">ΠΟΙΟΤΗΤΑΣ ΖΩΗΣ</text:p>
      <text:p text:style-name="P1"/>
      <text:p text:style-name="P1">Αριθμ.πρωτ. 128281</text:p>
      <text:p text:style-name="P1"/>
      <text:p text:style-name="P1"/>
      <text:p text:style-name="P1">Ηράκλειο : 19/08/2014 <text:tab/></text:p>
      <text:p text:style-name="P1"/>
      <text:p text:style-name="P1">ΘΕΜΑ : "ΠΡΟΣΚΛΗΣΗ ΣΕ ΣΥΝΕΔΡΙΑΣΗ"</text:p>
      <text:p text:style-name="P1"><text:tab/></text:p>
      <text:p text:style-name="P1"/>
      <text:p text:style-name="P1"><text:s text:c="4"/>Σας προσκαλούμε σε συνεδρίαση στο Δημοτικό Κατάστημα Ηρακλείου την προσεχή Παρασκευή 22 Αυγούστου 2014 και ώρα 01:00 προκειμένου να συζητήσουμε και να πάρουμε αποφάσεις για τα θέματα που αναγράφονται παρακάτω. </text:p>
      <text:p text:style-name="P1"/>
      <text:p text:style-name="P1">Ο ΠΡΟΕΔΡΟΣ ΤΗΣ ΕΠΙΤΡΟΠΗΣ</text:p>
      <text:p text:style-name="P1"/>
      <text:p text:style-name="P1">ΔΗΜΟΠΟΥΛΟΣ ΝΙΚΟΛΑΟΣ</text:p>
      <text:p text:style-name="P1">ΑΝΤΙΔΗΜΑΡΧΟΣ ΗΡΑΚΛΕΙΟΥ</text:p>
      <text:p text:style-name="P1"/>
      <text:p text:style-name="P1"/>
      <text:p text:style-name="P1">ΘΕΜΑΤΑ :</text:p>
      <text:p text:style-name="P1">1. <text:s text:c="5"/>Καταβολή αποζημίωσης στους Δοξαστάκη Ιωάννη και Μωησιάδη Ελένη για ρυμοτομούμενο τμήμα ακινήτου τους, στο Κ.Φ. 359 (1629) πολεοδομικής ενότητας «Άγιος Ιωάννης- Μεσαμπελιές- Φορτέτσα»</text:p>
      <text:p text:style-name="P1">2. <text:s text:c="5"/>Τροποποίηση σχεδίου πόλεως εντός των τειχών με χαρακτηρισμό του χώρου που προορίζεται για την ανέγερση Διοικητηρίου ως κοινόχρηστου χώρου πρασίνου με διατήρηση του Ηρώου</text:p>
      <text:p text:style-name="P1">3. <text:s text:c="5"/>Ενημέρωση σχετικά με λειτουργία παιδότοπου εντος καταστήματος υγειονομικού ενδιαφέροντος</text:p>
      <text:p text:style-name="P1">4. <text:s text:c="5"/>Επαναφορά της εισήγησης για την επιβολή Διοικητικών Κυρώσεων σε παιδότοπο που λειτουργεί χωρίς την απαιτούμενη άδεια ίδρυσης και λειτουργίας εντός καταστήματος που ασκείται διαφορετική δραστηριότητα.</text:p>
      <text:p text:style-name="P1">5. <text:s text:c="5"/>Επαναφορά της εισήγησης για την επιβολή Διοικητικών Κυρώσεων σε παιδότοπο που λειτουργεί χωρίς την απαιτούμενη άδεια ίδρυσης και λειτουργίας εντός καταστήματος που ασκείται διαφορετική δραστηριότητα (98262/19-6-2014)</text:p>
      <text:p text:style-name="P1">6. <text:s text:c="5"/>Επαναφορά της εισήγησης για τη Σφράγιση Παιδότοπων - Παιχνιδιών και Παιχνιδοκατασκευών άνευ άδειας ίδρυσης και λειτουργίας (114933/21-7-2014).</text:p>
      <text:p text:style-name="P1">7. <text:s text:c="5"/>Επαναφορά της εισήγησης για τη Σφράγιση Παιδότοπων - Παιχνιδιών και Παιχνιδοκατασκευών άνευ άδειας ίδρυσης και λειτουργίας (110819/11-07-2014)</text:p>
      <text:p text:style-name="P1"/>
      <text:p text:style-name="P1"/>
      <text:p text:style-name="P1"/>
      <text:p text:style-name="P1">Για την αντιγραφ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09:09:00.390000000</meta:creation-date>
    <dc:date>2014-08-22T09:11:22.426000000</dc:date>
    <meta:editing-duration>PT17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26" meta:word-count="228" meta:character-count="1784" meta:non-whitespace-character-count="1537"/>
  </office:meta>
</office:document-meta>
</file>